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T Extra" svg:font-family="'MT Extra'" style:font-family-generic="roman" style:font-pitch="variable" style:font-charset="x-symbol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cfd51" officeooo:paragraph-rsid="001cfd51"/>
    </style:style>
    <style:style style:name="P2" style:family="paragraph" style:parent-style-name="Table_20_Contents">
      <style:text-properties officeooo:rsid="0020898a" officeooo:paragraph-rsid="0020898a"/>
    </style:style>
    <style:style style:name="P3" style:family="paragraph" style:parent-style-name="Table_20_Contents">
      <style:text-properties officeooo:rsid="0020898a" officeooo:paragraph-rsid="0029027a"/>
    </style:style>
    <style:style style:name="P4" style:family="paragraph" style:parent-style-name="Table_20_Contents">
      <style:paragraph-properties fo:text-align="end" style:justify-single-word="false"/>
      <style:text-properties officeooo:rsid="0020898a" officeooo:paragraph-rsid="0020898a"/>
    </style:style>
    <style:style style:name="P5" style:family="paragraph" style:parent-style-name="Table_20_Contents">
      <style:paragraph-properties fo:text-align="end" style:justify-single-word="false"/>
      <style:text-properties officeooo:rsid="0020898a" officeooo:paragraph-rsid="00385717"/>
    </style:style>
    <style:style style:name="P6" style:family="paragraph" style:parent-style-name="Table_20_Contents">
      <style:text-properties officeooo:rsid="00099037" officeooo:paragraph-rsid="00099037"/>
    </style:style>
    <style:style style:name="P7" style:family="paragraph" style:parent-style-name="Table_20_Contents">
      <style:text-properties officeooo:rsid="0029027a" officeooo:paragraph-rsid="0029027a"/>
    </style:style>
    <style:style style:name="P8" style:family="paragraph" style:parent-style-name="Table_20_Contents">
      <style:text-properties officeooo:rsid="0029027a" officeooo:paragraph-rsid="002d09cf"/>
    </style:style>
    <style:style style:name="P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officeooo:paragraph-rsid="002f4e2b" style:font-size-asian="12pt" style:font-size-complex="12pt"/>
    </style:style>
    <style:style style:name="P10" style:family="paragraph" style:parent-style-name="Standard">
      <style:text-properties style:font-name="Liberation Sans" fo:font-size="12pt" style:font-size-asian="12pt" style:font-size-complex="12pt"/>
    </style:style>
    <style:style style:name="P11" style:family="paragraph" style:parent-style-name="Standard">
      <style:text-properties style:font-name="Liberation Sans" fo:font-size="12pt" officeooo:paragraph-rsid="002f4e2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33fc8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officeooo:rsid="002d09cf" officeooo:paragraph-rsid="002d09cf"/>
    </style:style>
    <style:style style:name="P15" style:family="paragraph" style:parent-style-name="Table_20_Contents">
      <style:text-properties officeooo:rsid="00300a7f" officeooo:paragraph-rsid="00300a7f"/>
    </style:style>
    <style:style style:name="P1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officeooo:paragraph-rsid="002f4e2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1pt" officeooo:paragraph-rsid="00385717" style:font-size-asian="11pt" style:font-name-complex="Comic Sans MS" style:font-size-complex="11pt"/>
    </style:style>
    <style:style style:name="P18" style:family="paragraph" style:parent-style-name="Standard">
      <style:text-properties style:font-name="Comic Sans MS" fo:font-size="11pt" officeooo:paragraph-rsid="00385717" style:font-size-asian="11pt" style:font-name-complex="Comic Sans MS" style:font-size-complex="11pt"/>
    </style:style>
    <style:style style:name="P19" style:family="paragraph" style:parent-style-name="Standard">
      <style:text-properties style:font-name="Comic Sans MS" fo:font-size="11pt" fo:language="en" fo:country="GB" officeooo:paragraph-rsid="002255a8" style:font-size-asian="11pt" style:font-name-complex="Comic Sans MS" style:font-size-complex="11pt"/>
    </style:style>
    <style:style style:name="P20" style:family="paragraph" style:parent-style-name="Standard">
      <style:paragraph-properties fo:break-before="page"/>
      <style:text-properties style:font-name="Comic Sans MS" fo:font-size="11pt" fo:language="en" fo:country="GB" officeooo:rsid="00347bbf" officeooo:paragraph-rsid="00347bbf" style:font-size-asian="11pt" style:font-name-complex="Comic Sans MS" style:font-size-complex="11pt"/>
    </style:style>
    <style:style style:name="P21" style:family="paragraph" style:parent-style-name="Standard">
      <style:text-properties style:font-name="Comic Sans MS" fo:font-size="11pt" fo:language="en" fo:country="GB" officeooo:rsid="00347bbf" officeooo:paragraph-rsid="00347bbf" style:font-size-asian="11pt" style:font-name-complex="Comic Sans MS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paragraph-rsid="00385717" style:font-size-asian="14pt" style:font-weight-asian="bold" style:font-name-complex="Comic Sans MS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385717"/>
    </style:style>
    <style:style style:name="P24" style:family="paragraph" style:parent-style-name="Table_20_Contents">
      <style:text-properties officeooo:rsid="00347bbf" officeooo:paragraph-rsid="00347bbf"/>
    </style:style>
    <style:style style:name="P25" style:family="paragraph" style:parent-style-name="Table_20_Contents">
      <style:paragraph-properties fo:text-align="center" style:justify-single-word="false"/>
      <style:text-properties officeooo:paragraph-rsid="00347bbf"/>
    </style:style>
    <style:style style:name="P26" style:family="paragraph" style:parent-style-name="Table_20_Contents">
      <style:paragraph-properties fo:text-align="center" style:justify-single-word="false"/>
      <style:text-properties officeooo:paragraph-rsid="00385717"/>
    </style:style>
    <style:style style:name="P27" style:family="paragraph" style:parent-style-name="Standard">
      <style:text-properties officeooo:paragraph-rsid="00385717"/>
    </style:style>
    <style:style style:name="P28" style:family="paragraph" style:parent-style-name="Table_20_Contents">
      <style:text-properties officeooo:paragraph-rsid="00385717"/>
    </style:style>
    <style:style style:name="P29" style:family="paragraph" style:parent-style-name="Table_20_Contents">
      <style:text-properties officeooo:rsid="0036d85a" officeooo:paragraph-rsid="0036d85a"/>
    </style:style>
    <style:style style:name="P30" style:family="paragraph" style:parent-style-name="Table_20_Contents">
      <style:text-properties officeooo:rsid="00385717" officeooo:paragraph-rsid="00385717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c0c0c0"/>
    </style:style>
    <style:style style:name="P34" style:family="paragraph">
      <loext:graphic-properties draw:fill="solid" draw:fill-color="#c0c0c0"/>
      <style:paragraph-properties fo:text-align="center"/>
    </style:style>
    <style:style style:name="P35" style:family="paragraph">
      <loext:graphic-properties draw:fill="solid" draw:fill-color="#00ccff"/>
      <style:paragraph-properties fo:text-align="center"/>
    </style:style>
    <style:style style:name="P36" style:family="paragraph">
      <loext:graphic-properties draw:fill="solid" draw:fill-color="#0000ff"/>
      <style:paragraph-properties fo:text-align="center"/>
    </style:style>
    <style:style style:name="P37" style:family="paragraph">
      <loext:graphic-properties draw:fill="none" draw:fill-color="#c0c0c0"/>
      <style:paragraph-properties fo:text-align="center"/>
    </style:style>
    <style:style style:name="P38" style:family="paragraph">
      <loext:graphic-properties draw:fill="solid" draw:fill-color="#ff9966"/>
    </style:style>
    <style:style style:name="P39" style:family="paragraph">
      <loext:graphic-properties draw:fill="solid" draw:fill-color="#ffff00"/>
      <style:paragraph-properties fo:text-align="center"/>
    </style:style>
    <style:style style:name="P40" style:family="paragraph">
      <style:paragraph-properties style:writing-mode="lr-tb"/>
    </style:style>
    <style:style style:name="P41" style:family="paragraph">
      <loext:graphic-properties draw:fill="none" draw:fill-color="#ffffff"/>
    </style:style>
    <style:style style:name="T1" style:family="text">
      <style:text-properties officeooo:rsid="001d5f35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2f4e2b"/>
    </style:style>
    <style:style style:name="T4" style:family="text">
      <style:text-properties fo:color="#000000" loext:opacity="100%" fo:font-style="italic" style:font-style-asian="italic" style:font-style-complex="italic"/>
    </style:style>
    <style:style style:name="T5" style:family="text">
      <style:text-properties fo:color="#000000" loext:opacity="100%" fo:font-style="italic" officeooo:rsid="002f4e2b" style:font-style-asian="italic" style:font-style-complex="italic"/>
    </style:style>
    <style:style style:name="T6" style:family="text">
      <style:text-properties fo:color="#000000" loext:opacity="100%" fo:font-style="normal" style:font-style-asian="normal" style:font-style-complex="normal"/>
    </style:style>
    <style:style style:name="T7" style:family="text">
      <style:text-properties fo:color="#000000" loext:opacity="100%" officeooo:rsid="0033fc82"/>
    </style:style>
    <style:style style:name="T8" style:family="text">
      <style:text-properties fo:color="#000000" loext:opacity="100%" officeooo:rsid="003576b2"/>
    </style:style>
    <style:style style:name="T9" style:family="text">
      <style:text-properties officeooo:rsid="002d09cf"/>
    </style:style>
    <style:style style:name="T10" style:family="text">
      <style:text-properties officeooo:rsid="002f3f0e"/>
    </style:style>
    <style:style style:name="T11" style:family="text">
      <style:text-properties style:font-name="Comic Sans MS" fo:font-size="11pt" style:font-size-asian="11pt" style:font-name-complex="Comic Sans MS" style:font-size-complex="11pt"/>
    </style:style>
    <style:style style:name="T12" style:family="text">
      <style:text-properties style:font-name="Comic Sans MS" fo:font-size="11pt" fo:language="en" fo:country="GB" style:font-size-asian="11pt" style:font-name-complex="Comic Sans MS" style:font-size-complex="11pt"/>
    </style:style>
    <style:style style:name="T1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T14" style:family="text">
      <style:text-properties style:font-name="MT Extra" fo:font-size="11pt" style:font-size-asian="11pt" style:font-name-complex="MT Extra" style:font-size-complex="11pt"/>
    </style:style>
    <style:style style:name="T15" style:family="text">
      <style:text-properties style:font-name="MT Extra" fo:font-size="11pt" fo:language="en" fo:country="GB" style:font-size-asian="11pt" style:font-name-complex="MT Extra" style:font-size-complex="11pt"/>
    </style:style>
    <style:style style:name="T16" style:family="text">
      <style:text-properties style:text-position="sub 58%" style:font-name="Comic Sans MS" fo:font-size="11pt" style:font-size-asian="11pt" style:font-name-complex="Comic Sans MS" style:font-size-complex="11pt"/>
    </style:style>
    <style:style style:name="T17" style:family="text">
      <style:text-properties style:text-position="sub 58%" style:font-name="Comic Sans MS" fo:font-size="11pt" fo:language="en" fo:country="GB" style:font-size-asian="11pt" style:font-name-complex="Comic Sans MS" style:font-size-complex="11pt"/>
    </style:style>
    <style:style style:name="T18" style:family="text">
      <style:text-properties officeooo:rsid="00385717"/>
    </style:style>
    <style:style style:name="T19" style:family="text">
      <style:text-properties officeooo:rsid="00395a74"/>
    </style:style>
    <style:style style:name="T20" style:family="text">
      <style:text-properties style:use-window-font-color="true" loext:opacity="0%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style:style style:name="T21" style:family="text">
      <style:text-properties style:use-window-font-color="true" loext:opacity="0%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text-position="super 58%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23" style:family="text">
      <style:text-properties fo:color="#ffffff" loext:opacity="100%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style:style style:name="T24" style:family="text">
      <style:text-properties style:use-window-font-color="true" loext:opacity="0%" style:text-position="sub 58%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style:style style:name="T25" style:family="text">
      <style:text-properties style:use-window-font-color="true" loext:opacity="0%" style:font-name="MT Extra" fo:font-size="10pt" fo:language="fr" fo:country="FR" style:font-name-asian="Times New Roman" style:font-size-asian="10pt" style:font-name-complex="MT Extra" style:font-size-complex="10pt" style:language-complex="ar" style:country-complex="SA"/>
    </style:style>
    <style:style style:name="T26" style:family="text">
      <style:text-properties style:use-window-font-color="true" loext:opacity="0%" style:text-position="sub 58%" style:font-name="Comic Sans MS" fo:font-size="11pt" fo:language="fr" fo:country="FR" fo:font-weight="bold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MT Extra" fo:font-size="11pt" fo:language="fr" fo:country="FR" fo:font-weight="bold" style:font-name-asian="Times New Roman" style:font-size-asian="11pt" style:font-weight-asian="bold" style:font-name-complex="MT Extra" style:font-size-complex="11pt" style:language-complex="ar" style:country-complex="SA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min-height="0.363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draw:stroke="solid" svg:stroke-width="0.026cm" svg:stroke-color="#000000" draw:marker-end="msArrowStealth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draw:stroke="solid" svg:stroke-width="0.009cm" svg:stroke-color="#000000" draw:stroke-linejoin="miter" draw:fill="solid" draw:fill-color="#00cc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09cm" svg:stroke-color="#000000" draw:stroke-linejoin="miter" draw:fill="solid" draw:fill-color="#0000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style:writing-mode="lr-tb" loext:decorative="false" style:run-through="foreground"/>
    </style:style>
    <style:style style:name="gr11" style:family="graphic">
      <style:graphic-properties draw:stroke="none" draw:fill="none" draw:fill-color="#c0c0c0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9966" draw:textarea-horizontal-align="left" draw:textarea-vertical-align="top" draw:auto-grow-height="false" fo:min-height="1.076cm" fo:min-width="0.653cm" fo:padding-top="0.229cm" fo:padding-bottom="0.229cm" fo:padding-left="0.441cm" fo:padding-right="0.441cm" fo:wrap-option="wrap" draw:shadow-color="#808080" loext:decorative="false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draw:fill="solid" draw:fill-color="#ffff00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2"><text:span text:style-name="T19">3 - </text:span>Oxydoréduction - <text:span text:style-name="T10">Action du fer sur les ions cuivre</text:span></text:p>
            <text:p text:style-name="P10"/>
            <text:p text:style-name="P10">Un grand nombre de transformations telles que la formation de la rouille peuvent être modélisées par des réactions d’oxydo-réduction. De quoi s’agit-il ?</text:p>
            <text:p text:style-name="P13"/>
            <text:p text:style-name="P9"><text:span text:style-name="T7">1</text:span><text:span text:style-name="T3">) </text:span><text:span text:style-name="T2">Après avoir lu le protocole expérimental, indiquer les consignes de sécurité :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7">2</text:span><text:span text:style-name="T3">) </text:span><text:span text:style-name="T4">Protocole expérimental</text:span><text:span text:style-name="T2"> : Verser environ 2 mL de solution de sulfate de cuivre dans un tube à essais. Puis introduire </text:span><text:span text:style-name="T8">une pointe de spatule </text:span><text:span text:style-name="T2">de poudre de fer. Boucher et agiter pour bien</text:span></text:p>
            <text:p text:style-name="P16">mélanger.</text:p>
            <text:p text:style-name="P9"><text:span text:style-name="T7">3</text:span><text:span text:style-name="T3">) </text:span><text:span text:style-name="T4">Observations</text:span><text:span text:style-name="T2"> :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7">4</text:span><text:span text:style-name="T3">)</text:span><text:span text:style-name="T2"> </text:span><text:span text:style-name="T4">Interprétations</text:span><text:span text:style-name="T2"> :</text:span></text:p>
            <text:p text:style-name="P9"><text:span text:style-name="T7">4-a</text:span><text:span text:style-name="T3">) </text:span><text:span text:style-name="T2">De quoi la poudre de fer est-elle constituée ? Ecrire leur symbole :</text:span></text:p>
            <text:p text:style-name="P9"><text:span text:style-name="T2"/></text:p>
            <text:p text:style-name="P9"><text:span text:style-name="T2"/></text:p>
            <text:p text:style-name="P9"><text:span text:style-name="T7">4</text:span><text:span text:style-name="T3">-</text:span><text:span text:style-name="T7">b</text:span><text:span text:style-name="T3">) </text:span><text:span text:style-name="T2">Quels sont les ions présents initialement dans la solution de sulfate de cuivre ? Ecrire leur formule :</text:span></text:p>
            <text:p text:style-name="P9"><text:span text:style-name="T2"/></text:p>
            <text:p text:style-name="P9"><text:span text:style-name="T2"/></text:p>
            <text:p text:style-name="P9"><text:span text:style-name="T7">4-c</text:span><text:span text:style-name="T3">) </text:span><text:span text:style-name="T2">Quels sont les ions qui sont responsables de la couleur bleue de la solution ?</text:span></text:p>
            <text:p text:style-name="P9"><text:span text:style-name="T2"/></text:p>
            <text:p text:style-name="P9"><text:span text:style-name="T2"/></text:p>
            <text:p text:style-name="P9"><text:span text:style-name="T3">4-</text:span><text:span text:style-name="T7">d</text:span><text:span text:style-name="T3">) </text:span><text:span text:style-name="T2">Comment interpréter la décoloration de la solution de sulfate de cuivre ?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>4-e</text:span><text:span text:style-name="T3">) </text:span><text:span text:style-name="T2">Comment interpréter la nouvelle couleur de la poudre </text:span><text:span text:style-name="T8">de fer </text:span><text:span text:style-name="T2">?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>5</text:span><text:span text:style-name="T3">)</text:span><text:span text:style-name="T2"> </text:span><text:span text:style-name="T4">Conclusion </text:span><text:span text:style-name="T6">: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7">6</text:span><text:span text:style-name="T2">) Que sont devenus les atomes de fer ?</text:span></text:p>
            <text:p text:style-name="P9"><text:span text:style-name="T7">6-a</text:span><text:span text:style-name="T3">)</text:span><text:span text:style-name="T2"> </text:span><text:span text:style-name="T4">Hypothèse</text:span><text:span text:style-name="T2"> :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>6-b</text:span><text:span text:style-name="T3">)</text:span><text:span text:style-name="T2"> Proposer un protocole expérimental permettant de vérifier l’hypothèse.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3"/></text:p>
            <text:p text:style-name="P9"><text:soft-page-break/><text:span text:style-name="T7">6-c</text:span><text:span text:style-name="T3">)</text:span><text:span text:style-name="T2"> Préciser les consignes de sécurité à respecter. Justifier.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>6-d</text:span><text:span text:style-name="T3">)</text:span><text:span text:style-name="T2"> Réaliser le protocole expérimental.</text:span></text:p>
            <text:p text:style-name="P9"><text:span text:style-name="T7">6-e</text:span><text:span text:style-name="T3">)</text:span><text:span text:style-name="T2"> </text:span><text:span text:style-name="T5">O</text:span><text:span text:style-name="T4">bservation </text:span><text:span text:style-name="T2">: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>6-f</text:span><text:span text:style-name="T3">)</text:span><text:span text:style-name="T2"> </text:span><text:span text:style-name="T5">C</text:span><text:span text:style-name="T4">onclusion </text:span><text:span text:style-name="T2">: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7">7</text:span><text:span text:style-name="T2">) Ecrire la demi-équation qui traduit la transformation subie par les ions cuivre.</text:span></text:p>
            <text:p text:style-name="P9"><text:span text:style-name="T2"/></text:p>
            <text:p text:style-name="P9"><text:span text:style-name="T2"/></text:p>
            <text:p text:style-name="P9"><text:span text:style-name="T7">8</text:span><text:span text:style-name="T2">) Ecrire la demi-équation qui traduit la transformation subie par les atomes de fer.</text:span></text:p>
            <text:p text:style-name="P9"><text:span text:style-name="T2"/></text:p>
            <text:p text:style-name="P9"><text:span text:style-name="T2"/></text:p>
            <text:p text:style-name="P9"><text:span text:style-name="T7">9</text:span><text:span text:style-name="T2">) Ecrire l’équation permettant de modéliser l’action des ions cuivre sur les atomes de fer.</text:span></text:p>
            <text:p text:style-name="P9"><text:span text:style-name="T2"/></text:p>
            <text:p text:style-name="P9"><text:span text:style-name="T2"/></text:p>
            <text:p text:style-name="P9"><text:span text:style-name="T7">10</text:span><text:span text:style-name="T2">) Compte tenu de ces deux demi-équations, expliquer en quoi consiste la transformation qui a eu lieu entre les ions cuivre et les atomes de fer.</text:span><text:lin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2">DS15</text:p>
            <text:p text:style-name="P2">DS21</text:p>
            <text:p text:style-name="P8">A<text:span text:style-name="T9">1</text:span></text:p>
            <text:p text:style-name="P14">A2</text:p>
            <text:p text:style-name="P8"><text:span text:style-name="T9">A</text:span>3</text:p>
            <text:p text:style-name="P7"/>
            <text:p text:style-name="P1"/>
            <text:p text:style-name="P24">DS15</text:p>
            <text:p text:style-name="P1"/>
            <text:p text:style-name="P1"/>
            <text:p text:style-name="P1"/>
            <text:p text:style-name="P1"/>
            <text:p text:style-name="P15">C1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9">DS10</text:p>
            <text:p text:style-name="P1"/>
            <text:p text:style-name="P2"/>
            <text:p text:style-name="P2"/>
            <text:p text:style-name="P2"/>
            <text:p text:style-name="P29">DS10</text:p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29">DS4</text:p>
            <text:p text:style-name="P3"/>
            <text:p text:style-name="P3"/>
            <text:p text:style-name="P3"/>
            <text:p text:style-name="P3"/>
            <text:p text:style-name="P3"/>
            <text:p text:style-name="P29">DS5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29">DS15</text:p>
            <text:p text:style-name="P3"/>
            <text:p text:style-name="P3"/>
            <text:p text:style-name="P3"/>
            <text:p text:style-name="P3"/>
            <text:p text:style-name="P29">DS1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>C13</text:p>
            <text:p text:style-name="P3"/>
            <text:p text:style-name="P3"/>
            <text:p text:style-name="P15">C13</text:p>
            <text:p text:style-name="P2"/>
            <text:p text:style-name="P2"/>
            <text:p text:style-name="P15">C14</text:p>
            <text:p text:style-name="P2"/>
            <text:p text:style-name="P2"/>
            <text:p text:style-name="P2"/>
            <text:p text:style-name="P2"/>
            <text:p text:style-name="P2"/>
            <text:p text:style-name="P30">DS1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  <table:table-row>
          <table:table-cell table:style-name="Table1.A2" office:value-type="string">
            <text:p text:style-name="P25"><text:span text:style-name="T12"/></text:p>
          </table:table-cell>
          <table:table-cell table:style-name="Table1.B2" office:value-type="string">
            <text:p text:style-name="P5">/<text:span text:style-name="T18">17</text:span></text:p>
          </table:table-cell>
        </table:table-row>
      </table:table>
      <text:p text:style-name="P22"><text:soft-page-break/>Organigramme de recherche des ions dans une solution</text:p>
      <text:p text:style-name="P26"><text:span text:style-name="T13"/></text:p>
      <text:p text:style-name="P28"><draw:g text:anchor-type="as-char" draw:z-index="0" draw:name="Forme1" draw:style-name="gr1"><draw:line draw:style-name="gr2" draw:text-style-name="P31" svg:x1="3.995cm" svg:y1="14.108cm" svg:x2="6.073cm" svg:y2="14.108cm"><text:p/></draw:line><draw:frame draw:style-name="gr3" draw:text-style-name="P31" svg:width="1.535cm" svg:height="1.006cm" svg:x="6.085cm" svg:y="13.605cm"><draw:text-box><text:p text:style-name="P32"><text:span text:style-name="T20">précipité</text:span></text:p><text:p text:style-name="P32"><text:span text:style-name="T20"><text:s/></text:span><text:span text:style-name="T20">vert</text:span></text:p></draw:text-box></draw:frame><draw:line draw:style-name="gr2" draw:text-style-name="P31" svg:x1="7.62cm" svg:y1="14.081cm" svg:x2="9.419cm" svg:y2="14.081cm"><text:p/></draw:line><draw:custom-shape draw:style-name="gr4" draw:text-style-name="P33" svg:width="1.163cm" svg:height="1.161cm" svg:x="9.446cm" svg:y="13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4" svg:width="0.952cm" svg:height="0.563cm" svg:x="9.58cm" svg:y="13.776cm"><draw:text-box><text:p text:style-name="P32"><text:span text:style-name="T21">Fe</text:span><text:span text:style-name="T22">2+</text:span></text:p></draw:text-box></draw:frame><draw:g draw:style-name="gr6"><draw:line draw:style-name="gr7" draw:text-style-name="P31" svg:x1="4.842cm" svg:y1="14.108cm" svg:x2="5.186cm" svg:y2="14.108cm"><text:p/></draw:line><draw:line draw:style-name="gr7" draw:text-style-name="P31" svg:x1="8.44cm" svg:y1="14.081cm" svg:x2="8.784cm" svg:y2="14.081cm"><text:p/></draw:line></draw:g><draw:line draw:style-name="gr2" draw:text-style-name="P31" svg:x1="3.995cm" svg:y1="15.801cm" svg:x2="6.032cm" svg:y2="15.801cm"><text:p/></draw:line><draw:frame draw:style-name="gr8" draw:text-style-name="P35" svg:width="1.535cm" svg:height="1.006cm" svg:x="6.059cm" svg:y="15.378cm"><draw:text-box><text:p text:style-name="P32"><text:span text:style-name="T20">précipité</text:span></text:p><text:p text:style-name="P32"><text:span text:style-name="T20"><text:s/></text:span><text:span text:style-name="T20">bleu</text:span></text:p></draw:text-box></draw:frame><draw:line draw:style-name="gr2" draw:text-style-name="P31" svg:x1="7.594cm" svg:y1="15.801cm" svg:x2="8.573cm" svg:y2="15.801cm"><text:p/></draw:line><draw:custom-shape draw:style-name="gr4" draw:text-style-name="P33" svg:width="1.163cm" svg:height="1.161cm" svg:x="14.817cm" svg:y="15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34" svg:width="0.899cm" svg:height="0.616cm" svg:x="14.977cm" svg:y="15.496cm"><draw:text-box><text:p text:style-name="P32"><text:span text:style-name="T21">Cu</text:span><text:span text:style-name="T22">2+</text:span></text:p></draw:text-box></draw:frame><draw:frame draw:style-name="gr3" draw:text-style-name="P31" svg:width="2.038cm" svg:height="0.556cm" svg:x="8.571cm" svg:y="15.561cm"><draw:text-box><text:p text:style-name="P32"><text:span text:style-name="T20">ammoniaque</text:span></text:p></draw:text-box></draw:frame><draw:line draw:style-name="gr2" draw:text-style-name="P31" svg:x1="10.61cm" svg:y1="15.801cm" svg:x2="11.748cm" svg:y2="15.801cm"><text:p/></draw:line><draw:frame draw:style-name="gr9" draw:text-style-name="P36" svg:width="1.721cm" svg:height="1.006cm" svg:x="11.772cm" svg:y="15.325cm"><draw:text-box><text:p text:style-name="P32"><text:span text:style-name="T23">coloration </text:span></text:p><text:p text:style-name="P32"><text:span text:style-name="T23">bleue</text:span></text:p></draw:text-box></draw:frame><draw:line draw:style-name="gr2" draw:text-style-name="P31" svg:x1="13.52cm" svg:y1="15.801cm" svg:x2="14.79cm" svg:y2="15.801cm"><text:p/></draw:line><draw:line draw:style-name="gr7" draw:text-style-name="P31" svg:x1="14.129cm" svg:y1="15.801cm" svg:x2="14.473cm" svg:y2="15.801cm"><text:p/></draw:line><draw:line draw:style-name="gr7" draw:text-style-name="P31" svg:x1="11.086cm" svg:y1="15.801cm" svg:x2="11.43cm" svg:y2="15.801cm"><text:p/></draw:line><draw:line draw:style-name="gr7" draw:text-style-name="P31" svg:x1="4.789cm" svg:y1="15.801cm" svg:x2="5.133cm" svg:y2="15.801cm"><text:p/></draw:line><draw:line draw:style-name="gr7" draw:text-style-name="P31" svg:x1="7.964cm" svg:y1="15.801cm" svg:x2="8.308cm" svg:y2="15.801cm"><text:p/></draw:line><draw:line draw:style-name="gr2" draw:text-style-name="P31" svg:x1="4.013cm" svg:y1="17.732cm" svg:x2="6.086cm" svg:y2="17.732cm"><text:p/></draw:line><draw:frame draw:style-name="gr3" draw:text-style-name="P31" svg:width="1.535cm" svg:height="1.006cm" svg:x="6.085cm" svg:y="17.23cm"><draw:text-box><text:p text:style-name="P32"><text:span text:style-name="T20">précipité</text:span></text:p><text:p text:style-name="P32"><text:span text:style-name="T20"><text:s/></text:span><text:span text:style-name="T20">blanc</text:span></text:p></draw:text-box></draw:frame><draw:line draw:style-name="gr2" draw:text-style-name="P31" svg:x1="7.62cm" svg:y1="17.706cm" svg:x2="9.419cm" svg:y2="17.706cm"><text:p/></draw:line><draw:g draw:style-name="gr10"><draw:custom-shape draw:style-name="gr4" draw:text-style-name="P33" svg:width="1.163cm" svg:height="1.161cm" svg:x="13.256cm" svg:y="17.1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13.339cm" svg:y="17.369cm"><draw:text-box><text:p text:style-name="P32"><text:span text:style-name="T21">Zn</text:span><text:span text:style-name="T22">2+</text:span></text:p></draw:text-box></draw:frame></draw:g><draw:frame draw:style-name="gr3" draw:text-style-name="P31" svg:width="2.223cm" svg:height="1.43cm" svg:x="9.446cm" svg:y="16.992cm"><draw:text-box><text:p text:style-name="P32"><text:span text:style-name="T20">dissolution dans</text:span></text:p><text:p text:style-name="P32"><text:span text:style-name="T20">l’ammoniaque</text:span></text:p></draw:text-box></draw:frame><draw:line draw:style-name="gr2" draw:text-style-name="P31" svg:x1="11.668cm" svg:y1="17.706cm" svg:x2="13.229cm" svg:y2="17.706cm"><text:p/></draw:line><draw:line draw:style-name="gr7" draw:text-style-name="P31" svg:x1="8.255cm" svg:y1="17.706cm" svg:x2="8.599cm" svg:y2="17.706cm"><text:p/></draw:line><draw:line draw:style-name="gr7" draw:text-style-name="P31" svg:x1="4.868cm" svg:y1="17.732cm" svg:x2="5.212cm" svg:y2="17.732cm"><text:p/></draw:line><draw:line draw:style-name="gr7" draw:text-style-name="P31" svg:x1="12.383cm" svg:y1="17.706cm" svg:x2="12.727cm" svg:y2="17.706cm"><text:p/></draw:line><draw:custom-shape draw:style-name="gr12" draw:text-style-name="P38" svg:width="2.17cm" svg:height="2.17cm" svg:x="7.038cm" svg:y="7.0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3" draw:text-style-name="P31" svg:width="1.837cm" svg:height="1.306cm" svg:x="7.237cm" svg:y="7.574cm"><draw:text-box><text:p text:style-name="P32"><text:span text:style-name="T21">Solution à étudier</text:span></text:p></draw:text-box></draw:frame><draw:line draw:style-name="gr2" draw:text-style-name="P31" svg:x1="9.234cm" svg:y1="8.211cm" svg:x2="10.239cm" svg:y2="8.211cm"><text:p/></draw:line><draw:frame draw:style-name="gr3" draw:text-style-name="P31" svg:width="1.377cm" svg:height="1.059cm" svg:x="10.266cm" svg:y="7.666cm"><draw:text-box><text:p text:style-name="P32"><text:span text:style-name="T20">test à la</text:span></text:p><text:p text:style-name="P32"><text:span text:style-name="T20">flamme</text:span></text:p></draw:text-box></draw:frame><draw:line draw:style-name="gr2" draw:text-style-name="P31" svg:x1="11.629cm" svg:y1="8.715cm" svg:x2="12.885cm" svg:y2="9.391cm"><text:p/></draw:line><draw:frame draw:style-name="gr14" draw:text-style-name="P39" svg:width="1.509cm" svg:height="1.138cm" svg:x="12.592cm" svg:y="8.86cm"><draw:text-box><text:p text:style-name="P32"><text:span text:style-name="T20">flamme jaune</text:span></text:p></draw:text-box></draw:frame><draw:line draw:style-name="gr2" draw:text-style-name="P31" svg:x1="14.102cm" svg:y1="9.407cm" svg:x2="15.346cm" svg:y2="9.407cm"><text:p/></draw:line><draw:frame draw:style-name="gr3" draw:text-style-name="P31" svg:width="1.377cm" svg:height="0.583cm" svg:x="9.763cm" svg:y="6.322cm"><draw:text-box><text:p text:style-name="P32"><text:span text:style-name="T20">H</text:span><text:span text:style-name="T24">2</text:span><text:span text:style-name="T20">C</text:span><text:span text:style-name="T24">2</text:span><text:span text:style-name="T20">O</text:span><text:span text:style-name="T24">4</text:span></text:p></draw:text-box></draw:frame><draw:frame draw:style-name="gr3" draw:text-style-name="P31" svg:width="1.535cm" svg:height="1.006cm" svg:x="11.774cm" svg:y="4.955cm"><draw:text-box><text:p text:style-name="P32"><text:span text:style-name="T20">précipité</text:span></text:p><text:p text:style-name="P32"><text:span text:style-name="T20">blanc</text:span></text:p></draw:text-box></draw:frame><draw:line draw:style-name="gr2" draw:text-style-name="P31" svg:x1="9.022cm" svg:y1="7.571cm" svg:x2="10.001cm" svg:y2="6.936cm"><text:p/></draw:line><draw:line draw:style-name="gr2" draw:text-style-name="P31" svg:x1="10.927cm" svg:y1="6.333cm" svg:x2="11.774cm" svg:y2="5.83cm"><text:p/></draw:line><draw:line draw:style-name="gr2" draw:text-style-name="P31" svg:x1="13.335cm" svg:y1="4.858cm" svg:x2="14.684cm" svg:y2="3.985cm"><text:p/></draw:line><draw:frame draw:style-name="gr3" draw:text-style-name="P31" svg:width="1.297cm" svg:height="0.583cm" svg:x="8.571cm" svg:y="5.26cm"><draw:text-box><text:p text:style-name="P32"><text:span text:style-name="T20">AgNO</text:span><text:span text:style-name="T24">3</text:span></text:p></draw:text-box></draw:frame><draw:frame draw:style-name="gr13" draw:text-style-name="P31" svg:width="2.752cm" svg:height="1.615cm" svg:x="8.916cm" svg:y="2.57cm"><draw:text-box><text:p text:style-name="P32"><text:span text:style-name="T20">précipité blanc qui noircit à la lumière</text:span></text:p></draw:text-box></draw:frame><draw:line draw:style-name="gr2" draw:text-style-name="P31" svg:x1="8.573cm" svg:y1="7.154cm" svg:x2="9.102cm" svg:y2="5.831cm"><text:p/></draw:line><draw:line draw:style-name="gr2" draw:text-style-name="P31" svg:x1="9.34cm" svg:y1="5.256cm" svg:x2="9.79cm" svg:y2="4.145cm"><text:p/></draw:line><draw:line draw:style-name="gr2" draw:text-style-name="P31" svg:x1="10.398cm" svg:y1="2.679cm" svg:x2="11.033cm" svg:y2="1.118cm"><text:p/></draw:line><draw:frame draw:style-name="gr3" draw:text-style-name="P31" svg:width="1.086cm" svg:height="0.583cm" svg:x="6.798cm" svg:y="5.26cm"><draw:text-box><text:p text:style-name="P32"><text:span text:style-name="T20">BaC</text:span><text:span text:style-name="T25"></text:span><text:span text:style-name="T24">2</text:span></text:p></draw:text-box></draw:frame><draw:frame draw:style-name="gr3" draw:text-style-name="P31" svg:width="1.535cm" svg:height="1.006cm" svg:x="5.98cm" svg:y="2.891cm"><draw:text-box><text:p text:style-name="P32"><text:span text:style-name="T20">précipité</text:span></text:p><text:p text:style-name="P32"><text:span text:style-name="T20">blanc</text:span></text:p></draw:text-box></draw:frame><draw:g draw:style-name="gr10"><draw:custom-shape draw:style-name="gr4" draw:text-style-name="P33" svg:width="1.163cm" svg:height="1.161cm" svg:x="5.42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5.507cm" svg:y="0.25cm"><draw:text-box><text:p text:style-name="P32"><text:span text:style-name="T21">SO</text:span><text:span text:style-name="T26">4</text:span><text:span text:style-name="T22">2-</text:span></text:p></draw:text-box></draw:frame></draw:g><draw:g draw:style-name="gr10"><draw:custom-shape draw:style-name="gr4" draw:text-style-name="P33" svg:width="1.163cm" svg:height="1.161cm" svg:x="0.582cm" svg:y="0.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3" draw:text-style-name="P31" svg:width="1.084cm" svg:height="0.828cm" svg:x="0.665cm" svg:y="1cm"><draw:text-box><text:p text:style-name="P32"><text:span text:style-name="T21">Pb</text:span><text:span text:style-name="T22">2+</text:span></text:p></draw:text-box></draw:frame></draw:g><draw:g draw:style-name="gr10"><draw:custom-shape draw:style-name="gr4" draw:text-style-name="P33" svg:width="1.163cm" svg:height="1.161cm" svg:x="15.372cm" svg:y="8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15.455cm" svg:y="9.033cm"><draw:text-box><text:p text:style-name="P32"><text:span text:style-name="T21">Na</text:span><text:span text:style-name="T22">+</text:span></text:p></draw:text-box></draw:frame></draw:g><draw:g draw:style-name="gr10"><draw:custom-shape draw:style-name="gr4" draw:text-style-name="P33" svg:width="1.163cm" svg:height="1.161cm" svg:x="14.579cm" svg:y="3.1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14.661cm" svg:y="3.362cm"><draw:text-box><text:p text:style-name="P32"><text:span text:style-name="T21">Ca</text:span><text:span text:style-name="T22">2+</text:span></text:p></draw:text-box></draw:frame></draw:g><draw:g draw:style-name="gr10"><draw:custom-shape draw:style-name="gr4" draw:text-style-name="P33" svg:width="1.163cm" svg:height="1.161cm" svg:x="10.583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10.666cm" svg:y="0.282cm"><draw:text-box><text:p text:style-name="P32"><text:span text:style-name="T21">C</text:span><text:span text:style-name="T27"></text:span><text:span text:style-name="T22">-</text:span></text:p></draw:text-box></draw:frame></draw:g><draw:line draw:style-name="gr2" draw:text-style-name="P31" svg:x1="7.778cm" svg:y1="7.101cm" svg:x2="7.408cm" svg:y2="5.831cm"><text:p/></draw:line><draw:line draw:style-name="gr2" draw:text-style-name="P31" svg:x1="7.248cm" svg:y1="5.254cm" svg:x2="6.851cm" svg:y2="3.852cm"><text:p/></draw:line><draw:line draw:style-name="gr2" draw:text-style-name="P31" svg:x1="6.56cm" svg:y1="2.866cm" svg:x2="6.057cm" svg:y2="1.12cm"><text:p/></draw:line><draw:frame draw:style-name="gr3" draw:text-style-name="P31" svg:width="0.821cm" svg:height="0.477cm" svg:x="4.814cm" svg:y="5.339cm"><draw:text-box><text:p text:style-name="P32"><text:span text:style-name="T20">KI</text:span></text:p></draw:text-box></draw:frame><draw:frame draw:style-name="gr13" draw:text-style-name="P31" svg:width="2.038cm" svg:height="1.112cm" svg:x="2.194cm" svg:y="2.944cm"><draw:text-box><text:p text:style-name="P32"><text:span text:style-name="T20">précipité</text:span></text:p><text:p text:style-name="P32"><text:span text:style-name="T20">jaune or</text:span></text:p></draw:text-box></draw:frame><draw:line draw:style-name="gr2" draw:text-style-name="P31" svg:x1="7.196cm" svg:y1="7.551cm" svg:x2="5.45cm" svg:y2="5.819cm"><text:p/></draw:line><draw:line draw:style-name="gr2" draw:text-style-name="P31" svg:x1="4.946cm" svg:y1="5.336cm" svg:x2="3.544cm" svg:y2="3.907cm"><text:p/></draw:line><draw:line draw:style-name="gr2" draw:text-style-name="P31" svg:x1="2.486cm" svg:y1="2.895cm" svg:x2="1.401cm" svg:y2="1.81cm"><text:p/></draw:line><draw:line draw:style-name="gr2" draw:text-style-name="P31" svg:x1="7.038cm" svg:y1="8.184cm" svg:x2="5.821cm" svg:y2="8.184cm"><text:p/></draw:line><draw:frame draw:style-name="gr3" draw:text-style-name="P31" svg:width="1.112cm" svg:height="0.53cm" svg:x="3.44cm" svg:y="10.589cm"><draw:text-box><text:p text:style-name="P32"><text:span text:style-name="T20">NaOH</text:span></text:p></draw:text-box></draw:frame><draw:line draw:style-name="gr2" draw:text-style-name="P31" svg:x1="7.195cm" svg:y1="8.809cm" svg:x2="4.523cm" svg:y2="10.582cm"><text:p/></draw:line><draw:g draw:style-name="gr10"><draw:custom-shape draw:style-name="gr4" draw:text-style-name="P33" svg:width="1.163cm" svg:height="1.161cm" svg:x="0cm" svg:y="7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0.083cm" svg:y="7.779cm"><draw:text-box><text:p text:style-name="P32"><text:span text:style-name="T21">Fe</text:span><text:span text:style-name="T22">3+</text:span></text:p></draw:text-box></draw:frame></draw:g><draw:frame draw:style-name="gr13" draw:text-style-name="P41" svg:width="0.318cm" svg:height="0.583cm" svg:x="9.313cm" svg:y="7.879cm"><draw:text-box><text:p text:style-name="P40"><text:span text:style-name="T21">1</text:span></text:p></draw:text-box></draw:frame><draw:frame draw:style-name="gr13" draw:text-style-name="P41" svg:width="0.318cm" svg:height="0.583cm" svg:x="9.102cm" svg:y="7.094cm"><draw:text-box><text:p text:style-name="P40"><text:span text:style-name="T21">2</text:span></text:p></draw:text-box></draw:frame><draw:frame draw:style-name="gr13" draw:text-style-name="P41" svg:width="0.318cm" svg:height="0.583cm" svg:x="8.573cm" svg:y="6.523cm"><draw:text-box><text:p text:style-name="P40"><text:span text:style-name="T21">3</text:span></text:p></draw:text-box></draw:frame><draw:frame draw:style-name="gr13" draw:text-style-name="P41" svg:width="0.318cm" svg:height="0.583cm" svg:x="7.594cm" svg:y="6.523cm"><draw:text-box><text:p text:style-name="P40"><text:span text:style-name="T21">4</text:span></text:p></draw:text-box></draw:frame><draw:frame draw:style-name="gr13" draw:text-style-name="P41" svg:width="0.318cm" svg:height="0.583cm" svg:x="6.853cm" svg:y="7.041cm"><draw:text-box><text:p text:style-name="P40"><text:span text:style-name="T21">5</text:span></text:p></draw:text-box></draw:frame><draw:frame draw:style-name="gr13" draw:text-style-name="P41" svg:width="0.318cm" svg:height="0.583cm" svg:x="6.694cm" svg:y="7.825cm"><draw:text-box><text:p text:style-name="P40"><text:span text:style-name="T21">6</text:span></text:p></draw:text-box></draw:frame><draw:line draw:style-name="gr7" draw:text-style-name="P31" svg:x1="9.737cm" svg:y1="8.211cm" svg:x2="10.081cm" svg:y2="8.211cm"><text:p/></draw:line><draw:line draw:style-name="gr7" draw:text-style-name="P31" svg:x1="13.785cm" svg:y1="4.556cm" svg:x2="14.12cm" svg:y2="4.353cm"><text:p/></draw:line><draw:line draw:style-name="gr7" draw:text-style-name="P31" svg:x1="4.009cm" svg:y1="16.501cm" svg:x2="4.009cm" svg:y2="16.845cm"><text:p/></draw:line><draw:line draw:style-name="gr7" draw:text-style-name="P31" svg:x1="6.454cm" svg:y1="8.184cm" svg:x2="6.11cm" svg:y2="8.184cm"><text:p/></draw:line><draw:line draw:style-name="gr7" draw:text-style-name="P31" svg:x1="12.091cm" svg:y1="7.45cm" svg:x2="12.409cm" svg:y2="7.318cm"><text:p/></draw:line><draw:line draw:style-name="gr7" draw:text-style-name="P31" svg:x1="14.631cm" svg:y1="9.407cm" svg:x2="14.975cm" svg:y2="9.407cm"><text:p/></draw:line><draw:line draw:style-name="gr7" draw:text-style-name="P31" svg:x1="11.232cm" svg:y1="6.151cm" svg:x2="11.55cm" svg:y2="5.992cm"><text:p/></draw:line><draw:line draw:style-name="gr7" draw:text-style-name="P31" svg:x1="9.472cm" svg:y1="7.28cm" svg:x2="9.79cm" svg:y2="7.068cm"><text:p/></draw:line><draw:line draw:style-name="gr7" draw:text-style-name="P31" svg:x1="4.009cm" svg:y1="12.85cm" svg:x2="4.009cm" svg:y2="13.194cm"><text:p/></draw:line><draw:line draw:style-name="gr7" draw:text-style-name="P31" svg:x1="4.009cm" svg:y1="14.676cm" svg:x2="4.009cm" svg:y2="15.02cm"><text:p/></draw:line><draw:line draw:style-name="gr7" draw:text-style-name="P31" svg:x1="10.65cm" svg:y1="2.033cm" svg:x2="10.773cm" svg:y2="1.707cm"><text:p/></draw:line><draw:line draw:style-name="gr7" draw:text-style-name="P31" svg:x1="9.465cm" svg:y1="4.95cm" svg:x2="9.615cm" svg:y2="4.544cm"><text:p/></draw:line><draw:line draw:style-name="gr7" draw:text-style-name="P31" svg:x1="8.837cm" svg:y1="6.491cm" svg:x2="8.996cm" svg:y2="6.094cm"><text:p/></draw:line><draw:line draw:style-name="gr7" draw:text-style-name="P31" svg:x1="6.346cm" svg:y1="2.148cm" svg:x2="6.258cm" svg:y2="1.822cm"><text:p/></draw:line><draw:line draw:style-name="gr7" draw:text-style-name="P31" svg:x1="7.087cm" svg:y1="4.711cm" svg:x2="6.999cm" svg:y2="4.332cm"><text:p/></draw:line><draw:line draw:style-name="gr7" draw:text-style-name="P31" svg:x1="7.617cm" svg:y1="6.535cm" svg:x2="7.511cm" svg:y2="6.138cm"><text:p/></draw:line><draw:line draw:style-name="gr7" draw:text-style-name="P31" svg:x1="2.078cm" svg:y1="2.471cm" svg:x2="1.866cm" svg:y2="2.251cm"><text:p/></draw:line><draw:line draw:style-name="gr7" draw:text-style-name="P31" svg:x1="4.481cm" svg:y1="4.859cm" svg:x2="4.216cm" svg:y2="4.586cm"><text:p/></draw:line><draw:line draw:style-name="gr7" draw:text-style-name="P31" svg:x1="6.434cm" svg:y1="6.798cm" svg:x2="6.152cm" svg:y2="6.525cm"><text:p/></draw:line><draw:line draw:style-name="gr2" draw:text-style-name="P31" svg:x1="11.642cm" svg:y1="7.676cm" svg:x2="12.886cm" svg:y2="7.041cm"><text:p/></draw:line><draw:frame draw:style-name="gr3" draw:text-style-name="P31" svg:width="1.244cm" svg:height="1.059cm" svg:x="12.883cm" svg:y="6.549cm"><draw:text-box><text:p text:style-name="P32"><text:span text:style-name="T23">flamme rouge</text:span></text:p></draw:text-box></draw:frame><draw:line draw:style-name="gr2" draw:text-style-name="P31" svg:x1="15.134cm" svg:y1="4.235cm" svg:x2="15.134cm" svg:y2="7.04cm"><text:p/></draw:line><draw:line draw:style-name="gr2" draw:text-style-name="P31" svg:x1="15.134cm" svg:y1="7.026cm" svg:x2="14.129cm" svg:y2="7.026cm"><text:p/></draw:line><draw:line draw:style-name="gr7" draw:text-style-name="P31" svg:x1="14.473cm" svg:y1="7.015cm" svg:x2="14.817cm" svg:y2="7.015cm"><text:p/></draw:line><draw:line draw:style-name="gr7" draw:text-style-name="P31" svg:x1="15.127cm" svg:y1="5.667cm" svg:x2="15.127cm" svg:y2="5.323cm"><text:p/></draw:line><draw:frame draw:style-name="gr3" draw:text-style-name="P31" svg:width="1.033cm" svg:height="0.583cm" svg:x="4.787cm" svg:y="7.851cm"><draw:text-box><text:p text:style-name="P32"><text:span text:style-name="T20">KSCN</text:span></text:p></draw:text-box></draw:frame><draw:frame draw:style-name="gr3" draw:text-style-name="P31" svg:width="1.773cm" svg:height="1.006cm" svg:x="2.115cm" svg:y="7.731cm"><draw:text-box><text:p text:style-name="P32"><text:span text:style-name="T23">coloration</text:span></text:p><text:p text:style-name="P32"><text:span text:style-name="T23">rouge sang</text:span></text:p></draw:text-box></draw:frame><draw:line draw:style-name="gr2" draw:text-style-name="P31" svg:x1="4.762cm" svg:y1="8.184cm" svg:x2="3.898cm" svg:y2="8.184cm"><text:p/></draw:line><draw:line draw:style-name="gr2" draw:text-style-name="P31" svg:x1="2.091cm" svg:y1="8.184cm" svg:x2="1.191cm" svg:y2="8.184cm"><text:p/></draw:line><draw:line draw:style-name="gr7" draw:text-style-name="P31" svg:x1="1.877cm" svg:y1="8.184cm" svg:x2="1.533cm" svg:y2="8.184cm"><text:p/></draw:line><draw:line draw:style-name="gr7" draw:text-style-name="P31" svg:x1="4.549cm" svg:y1="8.184cm" svg:x2="4.205cm" svg:y2="8.184cm"><text:p/></draw:line><draw:line draw:style-name="gr2" draw:text-style-name="P31" svg:x1="4.013cm" svg:y1="11.12cm" svg:x2="4.013cm" svg:y2="17.717cm"><text:p/></draw:line><draw:frame draw:style-name="gr13" draw:text-style-name="P41" svg:width="0.318cm" svg:height="0.583cm" svg:x="6.668cm" svg:y="8.729cm"><draw:text-box><text:p text:style-name="P40"><text:span text:style-name="T21">7</text:span></text:p></draw:text-box></draw:frame><draw:line draw:style-name="gr7" draw:text-style-name="P31" svg:x1="4.009cm" svg:y1="11.421cm" svg:x2="4.009cm" svg:y2="11.765cm"><text:p/></draw:line><draw:line draw:style-name="gr2" draw:text-style-name="P31" svg:x1="3.995cm" svg:y1="12.229cm" svg:x2="6.071cm" svg:y2="12.229cm"><text:p/></draw:line><draw:frame draw:style-name="gr3" draw:text-style-name="P31" svg:width="1.535cm" svg:height="1.006cm" svg:x="6.085cm" svg:y="11.726cm"><draw:text-box><text:p text:style-name="P32"><text:span text:style-name="T23">précipité</text:span></text:p><text:p text:style-name="P32"><text:span text:style-name="T23"><text:s/></text:span><text:span text:style-name="T23">brun</text:span></text:p></draw:text-box></draw:frame><draw:line draw:style-name="gr2" draw:text-style-name="P31" svg:x1="7.62cm" svg:y1="12.203cm" svg:x2="9.419cm" svg:y2="12.203cm"><text:p/></draw:line><draw:line draw:style-name="gr7" draw:text-style-name="P31" svg:x1="4.842cm" svg:y1="12.229cm" svg:x2="5.186cm" svg:y2="12.229cm"><text:p/></draw:line><draw:line draw:style-name="gr7" draw:text-style-name="P31" svg:x1="8.44cm" svg:y1="12.203cm" svg:x2="8.784cm" svg:y2="12.203cm"><text:p/></draw:line><draw:frame draw:style-name="gr15" draw:text-style-name="P31" svg:width="1.588cm" svg:height="0.98cm" svg:x="0.265cm" svg:y="11.735cm"><draw:text-box><text:p text:style-name="P32"><text:span text:style-name="T20">précipité</text:span></text:p><text:p text:style-name="P32"><text:span text:style-name="T20">rouille</text:span></text:p></draw:text-box></draw:frame><draw:line draw:style-name="gr2" draw:text-style-name="P31" svg:x1="3.993cm" svg:y1="12.227cm" svg:x2="1.85cm" svg:y2="12.227cm"><text:p/></draw:line><draw:line draw:style-name="gr7" draw:text-style-name="P31" svg:x1="3.041cm" svg:y1="12.229cm" svg:x2="2.697cm" svg:y2="12.229cm"><text:p/></draw:line><draw:line draw:style-name="gr2" draw:text-style-name="P31" svg:x1="0.582cm" svg:y1="8.714cm" svg:x2="0.582cm" svg:y2="11.704cm"><text:p/></draw:line><draw:line draw:style-name="gr7" draw:text-style-name="P31" svg:x1="0.57cm" svg:y1="10.467cm" svg:x2="0.57cm" svg:y2="10.123cm"><text:p/></draw:line><draw:line draw:style-name="gr7" draw:text-style-name="P31" svg:x1="6.084cm" svg:y1="9.53cm" svg:x2="5.74cm" svg:y2="9.768cm"><text:p/></draw:line><draw:line draw:style-name="gr7" draw:text-style-name="P31" svg:x1="12.012cm" svg:y1="8.943cm" svg:x2="12.356cm" svg:y2="9.102cm"><text:p/></draw:line><draw:g draw:style-name="gr10"><draw:custom-shape draw:style-name="gr4" draw:text-style-name="P33" svg:width="1.163cm" svg:height="1.161cm" svg:x="9.446cm" svg:y="11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37" svg:width="1.084cm" svg:height="0.828cm" svg:x="9.529cm" svg:y="11.845cm"><draw:text-box><text:p text:style-name="P32"><text:span text:style-name="T21">Ag</text:span><text:span text:style-name="T22">+</text:span></text:p></draw:text-box></draw:frame></draw:g></draw:g></text:p>
      <text:p text:style-name="P23"><text:span text:style-name="T11"/></text:p>
      <text:p text:style-name="P17">Les précipités blancs peuvent être colorés par d’autres ions présents dans la solution, et les couleurs indiquées varient en fonction des concentrations.</text:p>
      <text:p text:style-name="P18"/>
      <text:p text:style-name="P18"/>
      <text:p text:style-name="P18">Exemples de solutions contenant 3 ions différents, testées avec cet organigramme : </text:p>
      <text:p text:style-name="P27"><text:span text:style-name="T11"><text:line-break/>(NaC</text:span><text:span text:style-name="T14"></text:span><text:span text:style-name="T11"> + ZnC</text:span><text:span text:style-name="T14"></text:span><text:span text:style-name="T16">2</text:span><text:span text:style-name="T11">)<text:tab/><text:tab/>; <text:s text:c="8"/><text:tab/>(CuSO</text:span><text:span text:style-name="T16">4</text:span><text:span text:style-name="T11"> + Na</text:span><text:span text:style-name="T16">2</text:span><text:span text:style-name="T11">SO</text:span><text:span text:style-name="T16">4</text:span><text:span text:style-name="T11">)<text:tab/><text:tab/>; <text:s text:c="7"/><text:tab/>(FeC</text:span><text:span text:style-name="T14"></text:span><text:span text:style-name="T16">3</text:span><text:span text:style-name="T11"> + CaC</text:span><text:span text:style-name="T14"></text:span><text:span text:style-name="T16">2</text:span><text:span text:style-name="T11">) <text:s/></text:span></text:p>
      <text:p text:style-name="P27"><text:span text:style-name="T12">(FeSO</text:span><text:span text:style-name="T17">4</text:span><text:span text:style-name="T12"> + Na</text:span><text:span text:style-name="T17">2</text:span><text:span text:style-name="T12">SO</text:span><text:span text:style-name="T17">4</text:span><text:span text:style-name="T12">)<text:tab/><text:tab/>;<text:tab/>(AgNO</text:span><text:span text:style-name="T17">3</text:span><text:span text:style-name="T12"> + Pb(NO</text:span><text:span text:style-name="T17">3</text:span><text:span text:style-name="T12">)</text:span><text:span text:style-name="T17">2</text:span><text:span text:style-name="T12">)<text:tab/><text:tab/>;<text:tab/>(CaC</text:span><text:span text:style-name="T15"></text:span><text:span text:style-name="T17">2</text:span><text:span text:style-name="T12"> + ZnC</text:span><text:span text:style-name="T15"></text:span><text:span text:style-name="T17">2</text:span><text:span text:style-name="T12">)</text:span></text:p>
      <text:p text:style-name="P19"/>
      <text:p text:style-name="P19"/>
      <text:p text:style-name="P20">Matériel</text:p>
      <text:p text:style-name="P21"/>
      <text:p text:style-name="P21">Elève :</text:p>
      <text:p text:style-name="P21"/>
      <text:p text:style-name="P21">Sulfate de cuivre compte-goutte 0,1 mol/L</text:p>
      <text:p text:style-name="P21">Fer limaille</text:p>
      <text:p text:style-name="P21">Tube à essai x2</text:p>
      <text:p text:style-name="P21">Porte tube à essai</text:p>
      <text:p text:style-name="P21">Bouchon tube à essai x1</text:p>
      <text:p text:style-name="P21">Spatule</text:p>
      <text:p text:style-name="P21">NaOH compte-goutte 1 mol/L</text:p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T Extra" svg:font-family="'MT Extra'" style:font-family-generic="roman" style:font-pitch="variable" style:font-charset="x-symbol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6:43.241412800</dc:date>
    <meta:editing-duration>PT3H18M</meta:editing-duration>
    <meta:editing-cycles>32</meta:editing-cycles>
    <meta:generator>LibreOffice/24.2.3.2$MacOSX_AARCH64 LibreOffice_project/433d9c2ded56988e8a90e6b2e771ee4e6a5ab2ba</meta:generator>
    <meta:print-date>2022-09-14T15:31:26.575877295</meta:print-date>
    <meta:document-statistic meta:table-count="1" meta:image-count="0" meta:object-count="0" meta:page-count="4" meta:paragraph-count="58" meta:word-count="403" meta:character-count="2294" meta:non-whitespace-character-count="1924"/>
  </office:meta>
</office:document-meta>
</file>